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GA Arabesque" svg:font-family="'AGA Arabesque'" style:font-pitch="variable" style:font-charset="x-symbol"/>
    <style:font-face style:name="Arial1" svg:font-family="Arial"/>
    <style:font-face style:name="Georgia" svg:font-family="Georgia"/>
    <style:font-face style:name="Tahoma1" svg:font-family="Tahoma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fo:text-align-last="justify" style:justify-single-word="true"/>
      <style:text-properties style:font-name="AGA Arabesque"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justify" fo:text-align-last="justify" style:justify-single-word="true"/>
      <style:text-properties style:font-name="AGA Arabesque" fo:font-size="24pt" style:font-size-asian="24pt" style:font-size-complex="24pt"/>
    </style:style>
    <style:style style:name="P3" style:family="paragraph" style:parent-style-name="Standard">
      <style:paragraph-properties fo:text-align="center" fo:text-align-last="justify" style:justify-single-word="true"/>
      <style:text-properties style:font-name="AGA Arabesque" fo:font-size="48pt" fo:font-weight="bold" style:font-size-asian="48pt" style:font-weight-asian="bold" style:font-size-complex="48pt" style:font-weight-complex="bold"/>
    </style:style>
    <style:style style:name="T1" style:family="text">
      <style:text-properties style:font-name="Georgia1"/>
    </style:style>
    <style:style style:name="T2" style:family="text">
      <style:text-properties style:font-name="AGA Arabesque" fo:font-size="24pt" style:font-size-asian="24pt" style:font-size-complex="24pt"/>
    </style:style>
    <style:style style:name="T3" style:family="text">
      <style:text-properties style:font-name="Georgia1"/>
    </style:style>
    <style:style style:name="fr1" style:family="graphic" style:parent-style-name="Frame">
      <style:graphic-properties style:wrap="run-through" style:number-wrapped-paragraphs="no-limit" style:vertical-pos="middle" style:vertical-rel="page" style:horizontal-pos="center" style:horizontal-rel="page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width="12cm" draw:z-index="0">
        <draw:text-box fo:min-height="6.399cm">
          <text:p text:style-name="P1"><text:span text:style-name="T1">Le grand dictionnaire de</text:span></text:p>
          <text:p text:style-name="P1"><text:span text:style-name="T1"><text:s/>cuisine</text:span></text:p>
        </draw:text-box>
      </draw:frame>
      <text:p text:style-name="P2">SDFDFDFDFDFDFDFDFDFG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a h</text:p>
      <text:p text:style-name="P2">sdfdfdfdfdfdfdfdfdf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GA Arabesque" svg:font-family="'AGA Arabesque'" style:font-pitch="variable" style:font-charset="x-symbol"/>
    <style:font-face style:name="Arial1" svg:font-family="Arial"/>
    <style:font-face style:name="Georgia" svg:font-family="Georgia"/>
    <style:font-face style:name="Tahoma1" svg:font-family="Tahoma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4" fo:hyphenation-push-char-count="4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Luc Blary</meta:initial-creator>
    <meta:creation-date>2009-02-14T14:54:01.64</meta:creation-date>
    <dc:date>2009-02-14T15:07:36.81</dc:date>
    <dc:creator>Jean-Luc Blary</dc:creator>
    <meta:editing-duration>PT00H13M34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28" meta:word-count="59" meta:character-count="168"/>
    <meta:user-defined meta:name="Info 1"/>
    <meta:user-defined meta:name="Info 2"/>
    <meta:user-defined meta:name="Info 3"/>
    <meta:user-defined meta:name="Info 4"/>
  </office:meta>
</office:document-meta>
</file>